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Изменения в проектную декларацию от 11 августа 2015 года</text:p>
      <text:p text:style-name="P4">на строительство многоквартирного малоэтажного жилого дома</text:p>
      <text:p text:style-name="P4">по улице Каштановая, 8 в <text:s/>микрорайоне Черемухово, </text:p>
      <text:p text:style-name="P4">г. Кургана</text:p>
      <text:p text:style-name="P5"/>
      <text:p text:style-name="P2"/>
      <text:p text:style-name="P2"/>
      <text:p text:style-name="P1">г. Курган <text:s text:c="84"/>2 августа 2016 г.</text:p>
      <text:p text:style-name="P1"><text:s text:c="64"/>дата опубликования <text:s text:c="2"/>2 августа 2016 г.</text:p>
      <text:p text:style-name="P1"/>
      <text:p text:style-name="P1"/>
      <text:p text:style-name="P1"/>
      <text:p text:style-name="P1">1. <text:s text:c="7"/>Внести изменения в раздел 2 «Информация о проекте строительства», пункт 2.2. <text:s/>заменив его содержание на следующее: <text:s/><text:span text:style-name="T1">Начало строительства – май 2015 года. Предполагаемый срок окончания строительства – декабрь 2016 года.</text:span></text:p>
      <text:p text:style-name="P3"/>
      <text:p text:style-name="P6">2. <text:s text:c="6"/>Внести изменения в раздел 4 «Местоположение создаваемого Объекта его описание в соответствии с проектной документацией», пункт 4.5. заменив его содержание на следующее: 17 января 2017 г.</text:p>
      <text:p text:style-name="P6"><text:s text:c="7"/></text:p>
      <text:p text:style-name="P6"/>
      <text:p text:style-name="P6"/>
      <text:p text:style-name="P6"/>
      <text:p text:style-name="P6"/>
      <text:p text:style-name="P6"/>
      <text:p text:style-name="P6"/>
      <text:p text:style-name="P6">Генеральный директор </text:p>
      <text:p text:style-name="P6">ООО УК «Новый город» <text:s text:c="65"/>Кононов Е.В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менения в проектную декларацию от 14 ноября 2013 года</dc:title>
    <meta:initial-creator>Компутер</meta:initial-creator>
    <meta:creation-date>2013-10-02T15:32:00</meta:creation-date>
    <dc:date>2016-10-21T10:09:12.23</dc:date>
    <meta:print-date>2016-10-21T10:08:52.34</meta:print-date>
    <meta:editing-cycles>10</meta:editing-cycles>
    <meta:editing-duration>PT5H52M44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102" meta:character-count="937"/>
  </office:meta>
</office:document-meta>
</file>